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TableContents" style:family="paragraph">
      <style:paragraph-properties fo:break-before="page"/>
      <style:text-properties style:font-name="Times New Roman" style:font-name-complex="Times New Roman"/>
    </style:style>
    <style:style style:name="P7" style:parent-style-name="TableContents" style:family="paragraph">
      <style:text-properties style:font-name="Times New Roman" style:font-name-complex="Times New Roman"/>
    </style:style>
    <style:style style:name="TableCell8" style:family="table-cell">
      <style:table-cell-properties fo:border="0.0034in solid #000000" style:writing-mode="lr-tb" fo:padding-top="0.0381in" fo:padding-left="0.0381in" fo:padding-bottom="0.0381in" fo:padding-right="0.0381in"/>
    </style:style>
    <style:style style:name="P9" style:parent-style-name="TableContents" style:family="paragraph">
      <style:text-properties style:font-name="Times New Roman" style:font-name-complex="Times New Roman"/>
    </style:style>
    <style:style style:name="P10" style:parent-style-name="TableContents" style:family="paragraph">
      <style:text-properties style:font-name="Times New Roman" style:font-name-complex="Times New Roma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text-properties style:font-name="Times New Roman" style:font-name-complex="Times New Roman"/>
    </style:style>
    <style:style style:name="TableCell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 style:parent-style-name="TableContents" style:family="paragraph">
      <style:text-properties style:font-name="Times New Roman" style:font-name-complex="Times New Roman"/>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text-properties style:font-name="Times New Roman" style:font-name-complex="Times New Roman"/>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 style:parent-style-name="TableContents" style:family="paragraph">
      <style:text-properties style:font-name="Times New Roman" style:font-name-complex="Times New Roman"/>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text-properties style:font-name="Times New Roman" style:font-name-complex="Times New Roman" fo:font-weight="bold" style:font-weight-asian="bold" style:font-weight-complex="bold"/>
    </style:style>
    <style:style style:name="P24" style:parent-style-name="TableContents" style:family="paragraph">
      <style:text-properties style:font-name="Times New Roman" style:font-name-complex="Times New Roman"/>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 style:parent-style-name="TableContents" style:family="paragraph">
      <style:text-properties style:font-name="Times New Roman" style:font-name-complex="Times New Roman" fo:font-weight="bold" style:font-weight-asian="bold" style:font-weight-complex="bold"/>
    </style:style>
    <style:style style:name="T27" style:parent-style-name="Absatz-Standardschriftart" style:family="text">
      <style:text-properties style:font-name="Times New Roman" style:font-name-complex="Times New Roman"/>
    </style:style>
    <style:style style:name="T28" style:parent-style-name="Absatz-Standardschriftart" style:family="text">
      <style:text-properties style:font-name="Times New Roman" style:font-name-complex="Times New Roman" fo:background-color="#FFFFFF"/>
    </style:style>
    <style:style style:name="T29" style:parent-style-name="Absatz-Standardschriftart" style:family="text">
      <style:text-properties style:font-name="Times New Roman" style:font-name-complex="Times New Roman"/>
    </style:style>
    <style:style style:name="T30" style:parent-style-name="Absatz-Standardschriftart" style:family="text">
      <style:text-properties style:font-name="Times New Roman" style:font-name-complex="Times New Roman"/>
    </style:style>
    <style:style style:name="T31" style:parent-style-name="Absatz-Standardschriftart" style:family="text">
      <style:text-properties style:font-name="Times New Roman" style:font-name-complex="Times New Roman"/>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text-properties style:font-name="Times New Roman" style:font-name-complex="Times New Roman" fo:font-weight="bold" style:font-weight-asian="bold" style:font-weight-complex="bold"/>
    </style:style>
    <style:style style:name="P35" style:parent-style-name="TableContents" style:family="paragraph">
      <style:text-properties style:font-name="Times New Roman" style:font-name-complex="Times New Roman"/>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text-properties style:font-name="Times New Roman" style:font-name-complex="Times New Roman" fo:font-weight="bold" style:font-weight-asian="bold" style:font-weight-complex="bold"/>
    </style:style>
    <style:style style:name="P38" style:parent-style-name="TableContents" style:family="paragraph">
      <style:text-properties style:font-name="Times New Roman" style:font-name-complex="Times New Roman"/>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style:font-name="Times New Roman" style:font-name-complex="Times New Roman" fo:font-weight="bold" style:font-weight-asian="bold" style:font-weight-complex="bold"/>
    </style:style>
    <style:style style:name="P42" style:parent-style-name="TableContents" style:family="paragraph">
      <style:text-properties style:font-name="Times New Roman" style:font-name-complex="Times New Roman"/>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text-properties style:font-name="Times New Roman" style:font-name-complex="Times New Roman" fo:font-weight="bold" style:font-weight-asian="bold" style:font-weight-complex="bold"/>
    </style:style>
    <style:style style:name="P45" style:parent-style-name="TableContents" style:family="paragraph">
      <style:text-properties style:font-name="Times New Roman" style:font-name-complex="Times New Roman"/>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style:font-name="Times New Roman" style:font-name-complex="Times New Roman"/>
    </style:style>
    <style:style style:name="P49" style:parent-style-name="TableContents" style:family="paragraph">
      <style:text-properties style:font-name="Times New Roman" style:font-name-complex="Times New Roman"/>
    </style:style>
    <style:style style:name="P50" style:parent-style-name="TableContents" style:family="paragraph">
      <style:text-properties style:font-name="Times New Roman" style:font-name-complex="Times New Roman"/>
    </style:style>
    <style:style style:name="P51" style:parent-style-name="TableContents" style:family="paragraph">
      <style:text-properties style:font-name="Times New Roman" style:font-name-complex="Times New Roman"/>
    </style:style>
    <style:style style:name="P52" style:parent-style-name="TableContents" style:family="paragraph">
      <style:text-properties style:font-name="Times New Roman" style:font-name-complex="Times New Roman"/>
    </style:style>
    <style:style style:name="P53" style:parent-style-name="TableContents" style:family="paragraph">
      <style:text-properties style:font-name="Times New Roman" style:font-name-complex="Times New Roman"/>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text-properties style:font-name="Times New Roman" style:font-name-complex="Times New Roman" fo:font-weight="bold" style:font-weight-asian="bold" style:font-weight-complex="bold"/>
    </style:style>
    <style:style style:name="P56" style:parent-style-name="TableContents" style:family="paragraph">
      <style:text-properties style:font-name="Times New Roman" style:font-name-complex="Times New Roman"/>
    </style:style>
    <style:style style:name="P57" style:parent-style-name="TableContents" style:family="paragraph">
      <style:text-properties style:font-name="Times New Roman" style:font-name-complex="Times New Roman"/>
    </style:style>
    <style:style style:name="P58" style:parent-style-name="TableContents" style:family="paragraph">
      <style:text-properties style:font-name="Times New Roman" style:font-name-complex="Times New Roman"/>
    </style:style>
    <style:style style:name="P59" style:parent-style-name="TableContents" style:family="paragraph">
      <style:text-properties style:font-name="Times New Roman" style:font-name-complex="Times New Roman"/>
    </style:style>
    <style:style style:name="P60" style:parent-style-name="TableContents" style:family="paragraph">
      <style:text-properties style:font-name="Times New Roman" style:font-name-complex="Times New Roman"/>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style:font-name="Times New Roman" style:font-name-complex="Times New Roman"/>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text-properties style:font-name="Times New Roman" style:font-name-complex="Times New Roma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Times New Roman" style:font-name-complex="Times New Roman" fo:font-weight="bold" style:font-weight-asian="bold"/>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text-properties style:font-name="Times New Roman" style:font-name-complex="Times New Roman" fo:font-weight="bold" style:font-weight-asian="bold" style:font-weight-complex="bold"/>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Times New Roman" style:font-name-complex="Times New Roman" fo:font-weight="bold" style:font-weight-asian="bold" style:font-weight-complex="bold"/>
    </style:style>
    <style:style style:name="P74" style:parent-style-name="TableContents" style:family="paragraph">
      <style:text-properties style:font-name="Times New Roman" style:font-name-complex="Times New Roman"/>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TableContents" style:family="paragraph">
      <style:text-properties style:font-name="Times New Roman" style:font-name-complex="Times New Roman" fo:font-weight="bold" style:font-weight-asian="bold" style:font-weight-complex="bold"/>
    </style:style>
    <style:style style:name="P77" style:parent-style-name="TableContents" style:family="paragraph">
      <style:text-properties style:font-name="Times New Roman" style:font-name-complex="Times New Roma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Times New Roman" style:font-name-complex="Times New Roman" fo:font-weight="bold" style:font-weight-asian="bold" style:font-weight-complex="bold"/>
    </style:style>
    <style:style style:name="P81" style:parent-style-name="TableContents" style:family="paragraph">
      <style:text-properties style:font-name="Times New Roman" style:font-name-complex="Times New Roman"/>
    </style:style>
    <style:style style:name="P82" style:parent-style-name="TableContents" style:family="paragraph">
      <style:text-properties style:font-name="Times New Roman" style:font-name-complex="Times New Roman" fo:font-weight="bold" style:font-weight-asian="bold" style:font-weight-complex="bold"/>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style:font-name="Times New Roman" style:font-name-complex="Times New Roman" fo:font-weight="bold" style:font-weight-asian="bold" style:font-weight-complex="bold"/>
    </style:style>
    <style:style style:name="P85" style:parent-style-name="TableContents" style:family="paragraph">
      <style:text-properties style:font-name="Times New Roman" style:font-name-complex="Times New Roman"/>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Times New Roman" style:font-name-complex="Times New Roman" fo:font-weight="bold" style:font-weight-asian="bold" style:font-weight-complex="bold"/>
    </style:style>
    <style:style style:name="T89" style:parent-style-name="FließtextCalibri" style:family="text">
      <style:text-properties style:font-name="Times New Roman" style:font-name-complex="Times New Roman" fo:font-size="12pt" style:font-size-asian="12pt" style:font-size-complex="12pt"/>
    </style:style>
    <style:style style:name="T90" style:parent-style-name="FließtextCalibri" style:family="text">
      <style:text-properties style:font-name="Times New Roman" style:font-name-complex="Times New Roman" fo:font-size="12pt" style:font-size-asian="12pt" style:font-size-complex="12pt"/>
    </style:style>
    <style:style style:name="T91" style:parent-style-name="FließtextCalibri" style:family="text">
      <style:text-properties style:font-name="Times New Roman" style:font-name-complex="Times New Roman" fo:font-size="12pt" style:font-size-asian="12pt" style:font-size-complex="12pt"/>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text-properties style:font-name="Times New Roman" style:font-name-complex="Times New Roman" fo:font-weight="bold" style:font-weight-asian="bold" style:font-weight-complex="bold"/>
    </style:style>
    <style:style style:name="T94" style:parent-style-name="FließtextCalibri" style:family="text">
      <style:text-properties style:font-name="Times New Roman" style:font-name-complex="Times New Roman" fo:font-size="12pt" style:font-size-asian="12pt" style:font-size-complex="12pt"/>
    </style:style>
    <style:style style:name="T95" style:parent-style-name="FließtextCalibri" style:family="text">
      <style:text-properties style:font-name="Times New Roman" style:font-name-complex="Times New Roman" fo:font-size="12pt" style:font-size-asian="12pt" style:font-size-complex="12pt"/>
    </style:style>
    <style:style style:name="T96" style:parent-style-name="FließtextCalibri" style:family="text">
      <style:text-properties style:font-name="Times New Roman" style:font-name-complex="Times New Roman" fo:font-size="12pt" style:font-size-asian="12pt" style:font-size-complex="12pt"/>
    </style:style>
    <style:style style:name="T97" style:parent-style-name="FließtextCalibri" style:family="text">
      <style:text-properties style:font-name="Times New Roman" style:font-name-complex="Times New Roman" fo:font-size="12pt" style:font-size-asian="12pt" style:font-size-complex="12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style:font-name="Times New Roman" style:font-name-complex="Times New Roman" fo:font-weight="bold" style:font-weight-asian="bold" style:font-weight-complex="bold"/>
    </style:style>
    <style:style style:name="P101" style:parent-style-name="TableContents" style:family="paragraph">
      <style:text-properties style:font-name="Times New Roman" style:font-name-complex="Times New Roman"/>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text-properties style:font-name="Times New Roman" style:font-name-complex="Times New Roman" fo:font-weight="bold" style:font-weight-asian="bold" style:font-weight-complex="bold"/>
    </style:style>
    <style:style style:name="P104" style:parent-style-name="TableContents" style:family="paragraph">
      <style:text-properties style:font-name="Times New Roman" style:font-name-complex="Times New Roman" style:font-weight-complex="bold"/>
    </style:style>
    <style:style style:name="T105" style:parent-style-name="Absatz-Standardschriftart" style:family="text">
      <style:text-properties style:font-name="Times New Roman" style:font-name-complex="Times New Roman"/>
    </style:style>
    <style:style style:name="T106" style:parent-style-name="Absatz-Standardschriftart" style:family="text">
      <style:text-properties style:font-name="Times New Roman" style:font-name-complex="Times New Roman"/>
    </style:style>
    <style:style style:name="T107" style:parent-style-name="Absatz-Standardschriftart" style:family="text">
      <style:text-properties style:font-name="Times New Roman" style:font-name-complex="Times New Roman" style:letter-kerning="false" fo:language="de" fo:country="DE" style:language-complex="ar" style:country-complex="SA"/>
    </style:style>
    <style:style style:name="T108" style:parent-style-name="FließtextCalibri" style:family="text">
      <style:text-properties style:font-name="Times New Roman" style:font-name-complex="Times New Roman" fo:font-size="12pt" style:font-size-asian="12pt" style:font-size-complex="12pt"/>
    </style:style>
    <style:style style:name="T109" style:parent-style-name="FließtextCalibri" style:family="text">
      <style:text-properties style:font-name="Times New Roman" style:font-name-complex="Times New Roman" fo:font-size="12pt" style:font-size-asian="12pt" style:font-size-complex="12pt"/>
    </style:style>
    <style:style style:name="T110" style:parent-style-name="FließtextCalibri" style:family="text">
      <style:text-properties style:font-name="Times New Roman" style:font-name-complex="Times New Roman" fo:font-size="12pt" style:font-size-asian="12pt" style:font-size-complex="12pt"/>
    </style:style>
    <style:style style:name="T111" style:parent-style-name="FließtextCalibri" style:family="text">
      <style:text-properties style:font-name="Times New Roman" style:font-name-complex="Times New Roman" fo:font-size="12pt" style:font-size-asian="12pt" style:font-size-complex="12pt"/>
    </style:style>
    <style:style style:name="T112" style:parent-style-name="FließtextCalibri" style:family="text">
      <style:text-properties style:font-name="Times New Roman" style:font-name-complex="Times New Roman" fo:font-size="12pt" style:font-size-asian="12pt" style:font-size-complex="12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Times New Roman" style:font-name-complex="Times New Roman" fo:font-weight="bold" style:font-weight-asian="bold" style:font-weight-complex="bold"/>
    </style:style>
    <style:style style:name="P116" style:parent-style-name="TableContents" style:family="paragraph">
      <style:text-properties style:font-name="Times New Roman" style:font-name-complex="Times New Roman"/>
    </style:style>
    <style:style style:name="P117" style:parent-style-name="TableContents" style:family="paragraph">
      <style:text-properties style:font-name="Times New Roman" style:font-name-complex="Times New Roman"/>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style:font-name="Times New Roman" style:font-name-complex="Times New Roman" fo:font-weight="bold" style:font-weight-asian="bold" style:font-weight-complex="bold"/>
    </style:style>
    <style:style style:name="P120" style:parent-style-name="TableContents" style:family="paragraph">
      <style:text-properties style:font-name="Times New Roman" style:font-name-complex="Times New Roman"/>
    </style:style>
    <style:style style:name="P121" style:parent-style-name="TableContents" style:family="paragraph">
      <style:text-properties style:font-name="Times New Roman" style:font-name-complex="Times New Roman"/>
    </style:style>
    <style:style style:name="P122" style:parent-style-name="TableContents" style:family="paragraph">
      <style:text-properties style:font-name="Times New Roman" style:font-name-complex="Times New Roman"/>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Times New Roman" style:font-name-complex="Times New Roman" fo:font-weight="bold" style:font-weight-asian="bold" style:font-weight-complex="bold"/>
    </style:style>
    <style:style style:name="P126" style:parent-style-name="TableContents" style:family="paragraph">
      <style:text-properties style:font-name="Times New Roman" style:font-name-complex="Times New Roman"/>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text-properties style:font-name="Times New Roman" style:font-name-complex="Times New Roman" fo:font-weight="bold" style:font-weight-asian="bold" style:font-weight-complex="bold"/>
    </style:style>
    <style:style style:name="P129" style:parent-style-name="TableContents" style:family="paragraph">
      <style:text-properties style:font-name="Times New Roman" style:font-name-complex="Times New Roman"/>
    </style:style>
    <style:style style:name="P130" style:parent-style-name="Standard"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GEMEINDEBLATT GmbH</text:p>
            <text:p text:style-name="P7">VERORDNUNG über das RECHNUNGSWESEN und die VERWALTUNG</text:p>
          </table:table-cell>
          <table:table-cell table:style-name="TableCell8">
            <text:p text:style-name="P9">GEMEINDEBLATT s.r.l.</text:p>
            <text:p text:style-name="P10">REGOLAMENTO di CONTABILITA’ e di AMMINISTRAZIONE</text:p>
          </table:table-cell>
        </table:table-row>
        <table:table-row table:style-name="TableRow11">
          <table:table-cell table:style-name="TableCell12">
            <text:p text:style-name="P13">TITEL I - Rechnungswesen</text:p>
          </table:table-cell>
          <table:table-cell table:style-name="TableCell14">
            <text:p text:style-name="P15">TITOLO I)<text:s/>contabilità</text:p>
          </table:table-cell>
        </table:table-row>
        <table:table-row table:style-name="TableRow16">
          <table:table-cell table:style-name="TableCell17">
            <text:p text:style-name="P18">Diese Verordnung wird regelmäßig geprüft, um sie gegebenenfalls an Änderungen der staatlichen und Landesbestimmungen oder aufgrund von Anweisungen oder Vorschriften der Gemeinden von Eppan und Kaltern anzupassen.</text:p>
          </table:table-cell>
          <table:table-cell table:style-name="TableCell19">
            <text:p text:style-name="P20">Il presente Regolamento è<text:s/>soggetto a verifica periodica per adeguarlo alle eventuali modifiche alla normativa nazionale od in base ad indicazione o prescrizione dei Comuni di Appiano e Caldaro.</text:p>
          </table:table-cell>
        </table:table-row>
        <table:table-row table:style-name="TableRow21">
          <table:table-cell table:style-name="TableCell22">
            <text:p text:style-name="P23">Art. 1 Finanzjahr</text:p>
            <text:p text:style-name="P24">Im Sinne von Art. 28 der Gesellschaftssatzungen beginnt das Finanzjahr mit 1. Jänner und endet am 31. Dezember desselben Jahres. Innerhalb 31. Oktober eines jeden Jahres genehmigt der Verwaltungsrat den Haushaltsvoranschlag, welcher mit einem Bericht des Verwaltungsrates über die geplante Tätigkeit und einem Bericht der Rechnungsrevisoren versehen it. Innerhalb 30. April jeden Jahres wird die Abschlussrechnung genehmigt. Diese wird mit einem Tätigkeitsbericht und dem Bericht der Rechnungsrevisoren versehen.</text:p>
          </table:table-cell>
          <table:table-cell table:style-name="TableCell25">
            <text:p text:style-name="P26">Art. 1 Esercizio finanziario</text:p>
            <text:p text:style-name="TableContents"><text:span text:style-name="T27">Ai sensi dell’art. 28<text:s/></text:span><text:span text:style-name="T28">d</text:span><text:span text:style-name="T29">ello Statuto del</text:span><text:span text:style-name="T30">la società l’esercizio finanziario ha inizio il 1 gennaio di ogni anno e si chiude il successivo 31 dicembre. Entro il 31 ottobre di ogni anno deve essere approvato dal Consiglio di Amministrazione il bilancio di previsione, accompagnato da una relazione d</text:span><text:span text:style-name="T31">el CdA sull’attività programmata e dalla relazione dei revisori dei conti. Entro il 30 marzo di ogni anno deve essere approvato il conto consuntivo accompagnato da una relazione sull’attività svolta e dalla relazione dei revisori dei conti.</text:span></text:p>
          </table:table-cell>
        </table:table-row>
        <table:table-row table:style-name="TableRow32">
          <table:table-cell table:style-name="TableCell33">
            <text:p text:style-name="P34">Art. Jahresabschlussrechnung</text:p>
            <text:p text:style-name="P35">Die Jahresabschlussrechnung der Gesellschaft besteht aus Vermögensrechnung und Gewinn- und Verlustrechnung und wird nach den Prinzipien gemäß Art. 2423 des Zivilgesetzbuches erstellt. Die Bewertungen der Bilanzdaten sind mit Vorsicht und unter Berücksichtigung der Fortführung der Tätigkeit und der anfallenden Lasten des Jahres unabhängig vom Datum der Einhebung oder der Zahlung zu erstellen.</text:p>
          </table:table-cell>
          <table:table-cell table:style-name="TableCell36">
            <text:p text:style-name="P37">Art. 2 Bilancio consuntivo</text:p>
            <text:p text:style-name="P38">Il bilancio consuntivo della società è composto da Stato Patrimoniale e Conto Economico ed è redatto secondo i principi di cui all’art 2423 bis del Codice Civile; le valutazione delle voci di bilancio deve essere fatta secondo prudenza e nella prospettiva di continuazione dell’attività, tenuto conto dei proventi e degli oneri di<text:s/>competenza dell’esercizio indipendentemente dalla data dell’incasso o del pagamento.</text:p>
          </table:table-cell>
        </table:table-row>
        <table:table-row table:style-name="TableRow39">
          <table:table-cell table:style-name="TableCell40">
            <text:p text:style-name="P41">Art. 3 Vorschaubilanz</text:p>
            <text:p text:style-name="P42">Die Vorschaubilanz gliedert sich in 2 Teile: Einahmen und Ausgaben. Insbesondere beinhaltet die Vorschaubilanz alle Einnahmen, die die Gesellschaft<text:s/>beabsichtigt, im Laufe des Jahres einzuheben und alle Ausgaben, welche voraussichtlich anfallen werden. Die Differenz zwischen Einnahmen und Ausgaben aufgrund des Kompetenzprinzipes ergibt die Schulden und Forderungen der Gesellschaft. Die Vorschaubilanz hat grundsätzlich einen Ausgleich zwischen den verschiedenen Posten vorzusehen (Einnahmen und Ausgaben müssen im Ausgleich stehen) und wird vom Verwaltungsrat genehmigt. Eventuelle<text:s/><text:soft-page-break/>Änderungen, welche sich auf den Gesamtbetrag nicht auswirken, bedürfen keiner vorherigen Ermächtigung durch den Verwaltungsrat, welcher diese dann ratifiziert.</text:p>
          </table:table-cell>
          <table:table-cell table:style-name="TableCell43">
            <text:p text:style-name="P44">Art. 3 Bilancio di previsione</text:p>
            <text:p text:style-name="P45">Il bilancio di previsione si struttura in due parti: le entrate e le spese. In particolare, il bilancio di previsione contiene tutte le entrate che la società prevede di incassare nel corso dell'esercizio e tutte le spese che prevede di dover sostenere; le differenze tra le entrate e le spese rilevate secondo la gestione di competenza e quella di cassa rappresentano i debiti ed i crediti della societá. Il bilancio di previsione deve prevedere un pareggio sostanziale tra le diverse voci (equilibrio di bilancio: la somma delle entrate deve equivalere a quella delle uscite), viene approvato dal Consiglio di Amministrazione ed eventuali modifiche dei<text:s/>capitoli di spesa che non<text:s/><text:soft-page-break/>incidono sul totale delle uscite-spese stesse non necessitano di autorizzazione preventiva da parte del Cda, ma solamente di ratifica da parte dello stesso.</text:p>
          </table:table-cell>
        </table:table-row>
        <text:soft-page-break/>
        <table:table-row table:style-name="TableRow46">
          <table:table-cell table:style-name="TableCell47">
            <text:p text:style-name="P48">Art. 4 Kontrollen</text:p>
            <text:p text:style-name="P49">Alternierend führt ein Beamter der Gemeinde von Eppan<text:s/>oder Kaltern mindestens 1 mal jährlich folgende Kontrollen durch:</text:p>
            <text:p text:style-name="P50">a) fristgerechte Einzahlungen der F24</text:p>
            <text:p text:style-name="P51">b) Aufragserteilungen (6%)</text:p>
            <text:p text:style-name="P52">c) Ausgangsrechungen (6%)</text:p>
            <text:p text:style-name="P53">d) öffentliche Beiträge</text:p>
          </table:table-cell>
          <table:table-cell table:style-name="TableCell54">
            <text:p text:style-name="P55">Art. 4 controlli</text:p>
            <text:p text:style-name="P56">In alternanza almeno una volta all’anno un impiegato del<text:s/>comune di Appiano o di Caldaro effettua i seguenti controlli:</text:p>
            <text:p text:style-name="P57">a) pagamento puntuale degli F24</text:p>
            <text:p text:style-name="P58">b) incarichi assegnati (6%)</text:p>
            <text:p text:style-name="P59">c) fatture emesse (6%)</text:p>
            <text:p text:style-name="P60">d) contributi pubblici</text:p>
          </table:table-cell>
        </table:table-row>
        <table:table-row table:style-name="TableRow61">
          <table:table-cell table:style-name="TableCell62">
            <text:p text:style-name="P63">Wenn der Präsident aus der Gemeinde Eppan ist, <text:s/>werden diese Kontrollen durch die<text:s/>Gemeinde Kaltern durchgeführt. Wenn der Präsident aus der Gemeinde Kaltern ist, werden diese Kontrollen durch die Gemeinde Eppan durchgeführt.</text:p>
          </table:table-cell>
          <table:table-cell table:style-name="TableCell64">
            <text:p text:style-name="P65">Quando il presidente é del comune di Appiano questi controlli vengono eseguiti dal comune di Caldaro. Quando il presidente é del comune di Caldaro questi controlli vengono eseguiti dal comune di Appiano.</text:p>
          </table:table-cell>
        </table:table-row>
        <table:table-row table:style-name="TableRow66">
          <table:table-cell table:style-name="TableCell67">
            <text:p text:style-name="P68">TITEL II - VERWALTUNG</text:p>
          </table:table-cell>
          <table:table-cell table:style-name="TableCell69">
            <text:p text:style-name="P70">TITOLO II - amministrazione</text:p>
          </table:table-cell>
        </table:table-row>
        <table:table-row table:style-name="TableRow71">
          <table:table-cell table:style-name="TableCell72">
            <text:p text:style-name="P73">Art. 5 Der Präsident</text:p>
            <text:p text:style-name="P74">Der Präsident ist der rechtliche Vertreter der Gesellschaft und vertritt diese nach außen<text:s/>hin, unterschreibt alle Akten und führt den Vorsitz im Verwaltungsrat. Er nimmt alle Aufgaben laut Satzungen wahr.</text:p>
          </table:table-cell>
          <table:table-cell table:style-name="TableCell75">
            <text:p text:style-name="P76">Art. 5 il presidente</text:p>
            <text:p text:style-name="P77">Il presidente é il rappresentante legale della societá che rappresenta verso l’esterno, firma tutti gli atti e presiede<text:s/>il consiglio di amministrazione. Esegue tutti i compiti assegnatigli dallo statuto.</text:p>
          </table:table-cell>
        </table:table-row>
        <table:table-row table:style-name="TableRow78">
          <table:table-cell table:style-name="TableCell79">
            <text:p text:style-name="P80">Art. 6 der Vizepräsident</text:p>
            <text:p text:style-name="P81">Der Vizepräsident vertritt den Präsidenten im Falle seiner Abwesenheit.</text:p>
            <text:p text:style-name="P82"/>
          </table:table-cell>
          <table:table-cell table:style-name="TableCell83">
            <text:p text:style-name="P84">Art. 6 il vicepresidente</text:p>
            <text:p text:style-name="P85">Il vicepresidente sostituisce il presidente in caso di impedimento.</text:p>
          </table:table-cell>
        </table:table-row>
        <table:table-row table:style-name="TableRow86">
          <table:table-cell table:style-name="TableCell87">
            <text:p text:style-name="P88">Art. 7 Personalauswahl</text:p>
            <text:p text:style-name="TableContents"><text:span text:style-name="T89">Die Verordnung regelt das Auswahlverfahren zur Aufnahme von neuem Personal für befristete und unbefristete Arbeitsverhältnisse, unter Beachtung der Grundsätze von Transparenz, Öffentlichkeit und Unparteilichkeit</text:span></text:p>
            <text:p text:style-name="TableContents"><text:span text:style-name="T90">Neu genehmigt vom Verwaltungsrat in der Sitzung vom 27. März 2019</text:span><text:span text:style-name="T91">.</text:span></text:p>
          </table:table-cell>
          <table:table-cell table:style-name="TableCell92">
            <text:p text:style-name="P93">Art. 7 reclutamento del personale</text:p>
            <text:p text:style-name="TableContents"><text:span text:style-name="T94">Il regolamento regola le procedure di selezione per l'assunzione di nuovo personale in relazione a rapporti di lavoro a tempo determinato e a tempo indeterm</text:span><text:span text:style-name="T95">inato, nel rispetto dei principi della trasparenza, pubblicità e imparzialità</text:span></text:p>
            <text:p text:style-name="TableContents"><text:span text:style-name="T96">Approvato nuovo dal Consiglio di amministrazione in data 27 marzo 2019</text:span><text:span text:style-name="T97">.</text:span></text:p>
          </table:table-cell>
        </table:table-row>
        <table:table-row table:style-name="TableRow98">
          <table:table-cell table:style-name="TableCell99">
            <text:p text:style-name="P100">Art. 8 Postprotokoll</text:p>
            <text:p text:style-name="P101">Der gesamte Schriftverkehr im Eingang und Ausgang mit Ausnahme von Werbung<text:s/>Newsletter, Einladungen zu Veranstaltungen, <text:s text:c="3"/>Pressemitteilungen, <text:s/>Rundschreiben, interne vorbreitende Unterlagen, <text:s/>bezahlte Werbeanzeigen sowie Artikel,welche zur Veröffentlichung im Gemeindeblatt bestimmt sind, wird protokolliert. Dazu bedient sich der<text:s/>zuständige Mitarbeiter eines eigenen Programmes .<text:line-break/><text:soft-page-break/>Neu genehmigt vom Verwaltungsrat in der Sitzung vom 10. Juli 2019.</text:p>
          </table:table-cell>
          <table:table-cell table:style-name="TableCell102">
            <text:p text:style-name="P103">Art. 8 protocollo</text:p>
            <text:p text:style-name="P104">Tutta la posta in entrata e uscita ad eccezione di pubblicità, newsletter, inviti a manifestazioni, comunicati stampa,</text:p>
            <text:p text:style-name="TableContents"><text:span text:style-name="T105">ci</text:span><text:span text:style-name="T106">rcolari generali,<text:s/></text:span><text:span text:style-name="T107">atti preparatori interni, inserzioni a pagamento e articoli destinati ad essere pubblicati sul giornale comunale viene protocollata. L´impiegato adetto a tal fine si serve di un apposito programma.</text:span></text:p>
            <text:p text:style-name="TableContents"/>
            <text:p text:style-name="TableContents"/>
            <text:soft-page-break/>
            <text:p text:style-name="TableContents"><text:span text:style-name="T108">Approvato nuovo dal Consiglio di<text:s/></text:span><text:span text:style-name="T109">amministrazione in data 10 luglio</text:span><text:span text:style-name="T110"><text:s/></text:span><text:span text:style-name="T111">2019</text:span><text:span text:style-name="T112">.</text:span></text:p>
          </table:table-cell>
        </table:table-row>
        <text:soft-page-break/>
        <table:table-row table:style-name="TableRow113">
          <table:table-cell table:style-name="TableCell114">
            <text:p text:style-name="P115">Art. 9 Organigramm und Aufgabenbeschreibung</text:p>
            <text:p text:style-name="P116">Die Gesellschaft verfügt über ein Organigramm und eine Aufgabenbeschreibung der einzelnen Stellen.</text:p>
            <text:p text:style-name="P117">Neu genehmigt vom Verwaltungsrat in der Sitzung vom 10. Juli 2019.</text:p>
          </table:table-cell>
          <table:table-cell table:style-name="TableCell118">
            <text:p text:style-name="P119">Art. 9 organigramma e manuale descrittivo</text:p>
            <text:p text:style-name="P120"/>
            <text:p text:style-name="P121">La società si dota di un organigramma e di un manuale descrittivo che descrive i compiti delle singole posizioni.</text:p>
            <text:p text:style-name="P122">Approvato nuovo dal Consiglio di amministrazione in data 10 luglio 2019.</text:p>
          </table:table-cell>
        </table:table-row>
        <table:table-row table:style-name="TableRow123">
          <table:table-cell table:style-name="TableCell124">
            <text:p text:style-name="P125">Art. 10 Inkrafttreten</text:p>
            <text:p text:style-name="P126">Diese Verordnung tritt mit Genehmigung durch den Verwaltungsrat der Gesellschaft am 18. Juli 2018 in Kraft.<text:line-break/></text:p>
          </table:table-cell>
          <table:table-cell table:style-name="TableCell127">
            <text:p text:style-name="P128">Art. 10 Entrata in vigore</text:p>
            <text:p text:style-name="P129">Il presente regolamento entra in vigore a far data della deliberazione di approvazione del consiglio d’amministrazione della societá<text:s/>in data 18 luglio 2018.<text:line-break/></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FließtextCalibri" style:display-name="Fließtext + Calibri" style:family="text" style:parent-style-name="Absatz-Standardschriftar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de" fo:country="DE" style:language-asian="de" style:country-asian="DE" style:language-complex="de" style:country-complex="DE"/>
    </style:style>
    <style:style style:name="Sprechblasentext" style:display-name="Sprechblasentext" style:family="paragraph" style:parent-style-name="Standard">
      <style:text-properties style:font-name="Segoe UI" fo:font-size="9pt" style:font-size-asian="9pt" style:font-size-complex="8pt" fo:hyphenate="false"/>
    </style:style>
    <style:style style:name="SprechblasentextZchn" style:display-name="Sprechblasentext Zchn" style:family="text" style:parent-style-name="Absatz-Standardschriftar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egrid Greif</meta:initial-creator>
    <dc:creator>Siegrid Greif</dc:creator>
    <meta:creation-date>2019-07-18T11:15:00Z</meta:creation-date>
    <dc:date>2019-07-18T11:19:00Z</dc:date>
    <meta:print-date>2019-07-18T06:22:00Z</meta:print-date>
    <meta:template xlink:href="Normal.dotm" xlink:type="simple"/>
    <meta:editing-cycles>4</meta:editing-cycles>
    <meta:editing-duration>PT0S</meta:editing-duration>
    <meta:document-statistic meta:page-count="3" meta:paragraph-count="16" meta:word-count="1112" meta:character-count="8106" meta:row-count="58" meta:non-whitespace-character-count="7010"/>
  </office:meta>
</office:document-meta>
</file>